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paragraph-properties fo:text-align="justify" style:justify-single-word="false"/>
      <style:text-properties fo:color="#000000" style:font-name="Arial" fo:font-size="11pt" fo:font-weight="normal" officeooo:paragraph-rsid="00185eb7" style:font-size-asian="11pt" style:font-weight-asian="normal" style:font-name-complex="Arial" style:font-size-complex="11pt" style:font-weight-complex="normal"/>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Verdana" fo:font-size="12pt" fo:language="es" fo:country="AR" officeooo:paragraph-rsid="00185eb7" style:font-size-asian="12pt" style:font-name-complex="Arial" style:font-size-complex="12pt"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style:text-properties fo:color="#000000" style:font-name="Arial" fo:font-size="11pt" fo:font-weight="normal" officeooo:paragraph-rsid="00185eb7" fo:background-color="transparent" style:font-size-asian="11pt" style:font-weight-asian="normal" style:font-name-complex="Arial" style:font-size-complex="11pt" style:font-weight-complex="normal"/>
    </style:style>
    <style:style style:name="P9" style:family="paragraph" style:parent-style-name="Standard">
      <style:paragraph-properties fo:margin-top="0cm" fo:margin-bottom="0cm" loext:contextual-spacing="false" fo:text-align="justify" style:justify-single-word="false"/>
      <style:text-properties fo:color="#000000" style:font-name="Arial" fo:font-size="11pt" fo:font-weight="normal" officeooo:paragraph-rsid="00185eb7" style:font-size-asian="11pt" style:font-weight-asian="normal" style:font-name-complex="Arial" style:font-size-complex="11pt" style:font-weight-complex="normal"/>
    </style:style>
    <style:style style:name="P10" style:family="paragraph" style:parent-style-name="Standard">
      <style:paragraph-properties fo:margin-top="0cm" fo:margin-bottom="0cm" loext:contextual-spacing="false" fo:text-align="justify" style:justify-single-word="false">
        <style:tab-stops>
          <style:tab-stop style:position="2.593cm"/>
        </style:tab-stops>
      </style:paragraph-properties>
      <style:text-properties fo:color="#000000" style:font-name="Arial" fo:font-size="11pt" fo:language="es" fo:country="SV" fo:font-weight="normal" officeooo:paragraph-rsid="00185eb7" fo:background-color="transparent" style:font-size-asian="11pt" style:font-weight-asian="normal" style:font-name-complex="Arial" style:font-size-complex="11pt" style:font-weight-complex="normal"/>
    </style:style>
    <style:style style:name="P11" style:family="paragraph" style:parent-style-name="Standard">
      <style:paragraph-properties fo:margin-top="0cm" fo:margin-bottom="0cm" loext:contextual-spacing="false" fo:text-align="justify" style:justify-single-word="false"/>
      <style:text-properties fo:color="#000000" style:font-name="Arial" fo:font-size="11pt" fo:language="es" fo:country="SV" fo:font-weight="normal" officeooo:paragraph-rsid="00185eb7" fo:background-color="transparent" style:font-size-asian="11pt" style:font-weight-asian="normal" style:font-name-complex="Arial" style:font-size-complex="11pt" style:font-weight-complex="normal"/>
    </style:style>
    <style:style style:name="P12" style:family="paragraph" style:parent-style-name="Standard">
      <style:paragraph-properties fo:margin-top="0cm" fo:margin-bottom="0cm" loext:contextual-spacing="false" fo:text-align="justify" style:justify-single-word="false"/>
      <style:text-properties fo:color="#000000" style:font-name="Arial" fo:font-size="11pt" fo:language="es" fo:country="SV" fo:font-style="normal" fo:font-weight="normal" officeooo:paragraph-rsid="00185eb7" fo:background-color="transparent"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fo:color="#000000" style:font-name="Arial" fo:font-size="11pt" officeooo:paragraph-rsid="00185eb7" style:font-size-asian="11pt" style:font-name-complex="Arial" style:font-size-complex="11pt"/>
    </style:style>
    <style:style style:name="P14" style:family="paragraph" style:parent-style-name="Standard">
      <style:paragraph-properties fo:margin-top="0cm" fo:margin-bottom="0cm" loext:contextual-spacing="false" fo:text-align="justify" style:justify-single-word="false"/>
      <style:text-properties fo:color="#000000" style:font-name="Arial" officeooo:paragraph-rsid="00185eb7" style:font-name-complex="Arial"/>
    </style:style>
    <style:style style:name="P15" style:family="paragraph" style:parent-style-name="Standard">
      <style:paragraph-properties fo:margin-top="0cm" fo:margin-bottom="0cm" loext:contextual-spacing="false" fo:text-align="justify" style:justify-single-word="false"/>
      <style:text-properties officeooo:paragraph-rsid="00185eb7"/>
    </style:style>
    <style:style style:name="P16" style:family="paragraph" style:parent-style-name="Standard">
      <style:paragraph-properties fo:margin-top="0cm" fo:margin-bottom="0cm" loext:contextual-spacing="false" fo:text-align="justify" style:justify-single-word="false"/>
      <style:text-properties style:font-name="Arial" fo:font-size="11pt" officeooo:paragraph-rsid="00185eb7" style:font-size-asian="11pt" style:font-name-complex="Arial" style:font-size-complex="11pt"/>
    </style:style>
    <style:style style:name="P1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8" style:family="paragraph" style:parent-style-name="Standard" style:list-style-name="WW8Num2">
      <style:paragraph-properties fo:margin-top="0cm" fo:margin-bottom="0cm" loext:contextual-spacing="false" fo:text-align="justify" style:justify-single-word="false"/>
      <style:text-properties fo:color="#000000" style:font-name="Arial" fo:font-size="11pt" fo:language="es" fo:country="SV" fo:font-weight="normal" officeooo:paragraph-rsid="00185eb7" fo:background-color="transparent" style:font-size-asian="11pt" style:font-weight-asian="normal" style:font-name-complex="Arial" style:font-size-complex="11pt" style:font-weight-complex="normal"/>
    </style:style>
    <style:style style:name="P19" style:family="paragraph" style:parent-style-name="Standard" style:list-style-name="WW8Num2">
      <style:paragraph-properties fo:margin-top="0cm" fo:margin-bottom="0cm" loext:contextual-spacing="false" fo:text-align="justify" style:justify-single-word="false"/>
      <style:text-properties fo:color="#000000" style:font-name="Arial" fo:font-size="11pt" fo:language="es" fo:country="SV" fo:font-style="normal" fo:font-weight="normal" officeooo:paragraph-rsid="00185eb7" fo:background-color="transparent" style:font-size-asian="11pt" style:font-style-asian="normal" style:font-weight-asian="normal" style:font-name-complex="Arial" style:font-size-complex="11pt" style:font-style-complex="normal" style:font-weight-complex="normal"/>
    </style:style>
    <style:style style:name="P20" style:family="paragraph" style:parent-style-name="Standard" style:list-style-name="WW8Num2">
      <style:paragraph-properties fo:margin-top="0cm" fo:margin-bottom="0cm" loext:contextual-spacing="false" fo:text-align="justify" style:justify-single-word="false"/>
      <style:text-properties fo:color="#000000" style:font-name="Arial" fo:font-size="11pt" fo:font-weight="normal" officeooo:paragraph-rsid="00185eb7" style:font-size-asian="11pt" style:font-weight-asian="normal" style:font-name-complex="Arial" style:font-size-complex="11pt" style:font-weight-complex="normal"/>
    </style:style>
    <style:style style:name="P21" style:family="paragraph" style:parent-style-name="Standard" style:list-style-name="WW8Num2">
      <style:paragraph-properties fo:margin-top="0cm" fo:margin-bottom="0cm" loext:contextual-spacing="false" fo:text-align="justify" style:justify-single-word="false"/>
      <style:text-properties officeooo:paragraph-rsid="00185eb7"/>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b84d7" style:font-name-complex="Arial"/>
    </style:style>
    <style:style style:name="T5" style:family="text">
      <style:text-properties officeooo:rsid="000c4827" style:font-name-complex="Arial"/>
    </style:style>
    <style:style style:name="T6" style:family="text">
      <style:text-properties fo:color="#000000" style:font-name="Arial" fo:font-size="11pt" fo:font-weight="normal" style:font-size-asian="11pt" style:font-weight-asian="normal" style:font-name-complex="Arial" style:font-size-complex="11pt" style:font-weight-complex="normal"/>
    </style:style>
    <style:style style:name="T7" style:family="text">
      <style:text-properties fo:color="#000000" style:font-name="Arial" fo:font-size="11pt" fo:language="es" fo:country="SV" fo:font-weight="normal" fo:background-color="transparent" loext:char-shading-value="0" style:font-size-asian="11pt" style:font-weight-asian="normal" style:font-name-complex="Arial" style:font-size-complex="11pt" style:font-weight-complex="normal"/>
    </style:style>
    <style:style style:name="T8" style:family="text">
      <style:text-properties fo:color="#000000" style:font-name="Arial" fo:font-size="11pt" fo:language="es" fo:country="SV" fo:font-weight="normal" fo:background-color="transparent" loext:char-shading-value="0" style:font-name-asian="Arial" style:font-size-asian="11pt" style:font-weight-asian="normal" style:font-name-complex="Arial" style:font-size-complex="11pt" style:font-weight-complex="normal"/>
    </style:style>
    <style:style style:name="T9" style:family="text">
      <style:text-properties fo:color="#000000" style:font-name="Arial" fo:font-size="11pt" fo:language="es" fo:country="SV"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language="es" fo:country="AR" fo:font-weight="normal" fo:background-color="#ffffff" loext:char-shading-value="0" style:font-size-asian="11pt" style:font-weight-asian="normal" style:font-name-complex="Arial" style:font-size-complex="11pt" style:font-weight-complex="normal"/>
    </style:style>
    <style:style style:name="T12" style:family="text">
      <style:text-properties fo:color="#000000" style:font-name="Arial" fo:font-size="11pt" fo:language="es" fo:country="ES" fo:font-weight="normal" fo:background-color="#ffffff" loext:char-shading-value="0" style:font-size-asian="11pt" style:font-weight-asian="normal" style:font-name-complex="Arial" style:font-size-complex="11pt" style:font-weight-complex="normal"/>
    </style:style>
    <style:style style:name="T13" style:family="text">
      <style:text-properties fo:color="#000000" fo:font-weight="normal" fo:background-color="transparent" loext:char-shading-value="0" style:font-weight-asian="normal" style:font-weight-complex="normal"/>
    </style:style>
    <style:style style:name="T14" style:family="text">
      <style:text-properties fo:color="#000000" fo:font-weight="normal" officeooo:rsid="00185eb7" fo:background-color="transparent" loext:char-shading-value="0" style:font-weight-asian="normal" style:font-weight-complex="normal"/>
    </style:style>
    <style:style style:name="T15" style:family="text">
      <style:text-properties fo:font-variant="normal" fo:text-transform="none" fo:color="#000000" style:font-name="Arial"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CAMARA DE DIPUTADOS DE LA PROVINCIA</text:p>
      <text:p text:style-name="P5"/>
      <text:p text:style-name="P5">D E C L A R A :</text:p>
      <text:p text:style-name="P4"/>
      <text:p text:style-name="P16"><text:span text:style-name="T14">D</text:span><text:span text:style-name="T13">e su Interés:</text:span></text:p>
      <text:p text:style-name="P8"/>
      <text:list xml:id="list5201997313613398674" text:style-name="WW8Num2">
        <text:list-item>
          <text:p text:style-name="P18">Las “ Olimpíadas Deportivas Regionales Bancarias ”, Zona Centro, que se desarrollaron el 8 de abril del presente año y estarán organizadas por la Asociación Bancaria Nacional, teniendo a la Seccional Santa Fe como anfitriona. </text:p>
        </text:list-item>
      </text:list>
      <text:p text:style-name="P11">Autor/a: Rubén Galassi <text:s text:c="2"/></text:p>
      <text:p text:style-name="P13"/>
      <text:list xml:id="list103151949383113" text:continue-numbering="true" text:style-name="WW8Num2">
        <text:list-item>
          <text:p text:style-name="P18">La <text:s/>Jornada de “ Acuerdo Compromiso Cultural-Tango ” que se realizó el 28, 29 y 30 de abril 2017, en la cuidad de Casilda. </text:p>
        </text:list-item>
      </text:list>
      <text:p text:style-name="P11">Autor/a: Miriam Cinalli</text:p>
      <text:p text:style-name="P14"/>
      <text:list xml:id="list103153495527322" text:continue-numbering="true" text:style-name="WW8Num2">
        <text:list-item>
          <text:p text:style-name="P18">La participación de la artista plástica “PAULA RESCHINI DE DEUS “ en la “ XXXVI Exposición Internacional en la Galería La Pigna, Vaticano-ROMA” del 13 al 18 de mayo de 2017.</text:p>
        </text:list-item>
      </text:list>
      <text:p text:style-name="P11">Autor/a: Miriam Cinalli</text:p>
      <text:p text:style-name="P11"/>
      <text:list xml:id="list103153231729492" text:continue-numbering="true" text:style-name="WW8Num2">
        <text:list-item>
          <text:p text:style-name="P18">La 6º Edición de “ Feriagro Regional ”, organizada por la Asociación para el Desarrollo del departamento 9 de Julio, la que se llevará a cabo el 9, 10 y 11 de junio del corriente año en la localidad de San Bernardo – departamento 9 de Julio.</text:p>
        </text:list-item>
      </text:list>
      <text:p text:style-name="P11">Autor/a: Inés Bertero</text:p>
      <text:p text:style-name="P11"/>
      <text:list xml:id="list103153208242244" text:continue-numbering="true" text:style-name="WW8Num2">
        <text:list-item>
          <text:p text:style-name="P18">El 15° Festival Nacional y Sudaméricano en su edición 13° Competitiva, organizado por la Asociación Marchigiana, en conjunto con la Municipalidad de San Jorge, <text:s/>departamento San Martín. </text:p>
        </text:list-item>
      </text:list>
      <text:p text:style-name="P11">Autor/a: Claudia Giaccone</text:p>
      <text:p text:style-name="P11"/>
      <text:list xml:id="list103152561987202" text:continue-numbering="true" text:style-name="WW8Num2">
        <text:list-item>
          <text:p text:style-name="P18">La 1era. Jornada Multidisciplinaria para interpretación y abordaje de los nuevos paradigmas en materia de Niñez y Familia, organizado por el Juzgado de Familia 1era. Instancia de Circuito N° 7, Nodo 4 Rosario y la Comuna de Coronel Arnold, que se desarrolló el 21 de abril del corriente año en dicha localidad, departamento San Lorenzo. </text:p>
        </text:list-item>
      </text:list>
      <text:p text:style-name="P11">Autor/a: Claudia Giaccone</text:p>
      <text:p text:style-name="P11"/>
      <text:list xml:id="list103153749453053" text:continue-numbering="true" text:style-name="WW8Num2">
        <text:list-item>
          <text:p text:style-name="P18">Las Actividades Organizadas para celebrar el 150° Aniversario de la Fundación de Cayastá, que se desarrolló en el mes de abril del corriente año en la Comuna de Cayastá, departamento Garay.</text:p>
        </text:list-item>
      </text:list>
      <text:p text:style-name="P11">Autor/a: Claudia Giaccone</text:p>
      <text:p text:style-name="P13"/>
      <text:list xml:id="list103153049967365" text:continue-numbering="true" text:style-name="WW8Num2">
        <text:list-item>
          <text:p text:style-name="P18">El 2º Certamen Nacional de Danza “A DON LÁZARO”, que se desarrolló el 22 de abril del corriente año en la ciudad de San Jorge, departamento San Martín. </text:p>
        </text:list-item>
      </text:list>
      <text:p text:style-name="P11">Autor/a: Claudia Giaccone</text:p>
      <text:p text:style-name="P11"/>
      <text:p text:style-name="P11"/>
      <text:p text:style-name="P11"/>
      <text:p text:style-name="P11"/>
      <text:p text:style-name="P11"/>
      <text:list xml:id="list103153273384993" text:continue-numbering="true" text:style-name="WW8Num2">
        <text:list-item>
          <text:p text:style-name="P18"><text:soft-page-break/>La Primera Misa Cantada “ Recen por Mi ” compuesta en Homenaje al Papa Francisco que se ejecutó con orquesta de cuerdas, bandoneón, solistas y coros dirigida por su autor el Maestro Nelson Coccalotto el 27 de abril del corriente año en la ciudad de Las Rosas, departamento Belgrano. </text:p>
        </text:list-item>
      </text:list>
      <text:p text:style-name="P11">Autor/a: Claudia Giaccone</text:p>
      <text:list xml:id="list103152402044577" text:continue-numbering="true" text:style-name="WW8Num2">
        <text:list-item>
          <text:p text:style-name="P21"><text:span text:style-name="T6">El</text:span><text:span text:style-name="T7"> audiovisual “Los Caminos del Acordeón” producido por el Ente Cultural Santafesino, presentado en la ciudad de Reconquista, departamento General Obligado. </text:span></text:p>
        </text:list-item>
      </text:list>
      <text:p text:style-name="P11">Autor/a: Claudia Giaccone</text:p>
      <text:p text:style-name="P11"/>
      <text:list xml:id="list103153353016043" text:continue-numbering="true" text:style-name="WW8Num2">
        <text:list-item>
          <text:p text:style-name="P21"><text:span text:style-name="T7">El </text:span><text:span text:style-name="T10">81° Aniversario del “ Fottball Club Libertad ”, de la localidad de Nelson, departamento La Capital. </text:span></text:p>
        </text:list-item>
      </text:list>
      <text:p text:style-name="P11">Autor/a: Claudia Giaccone</text:p>
      <text:p text:style-name="P11"/>
      <text:list xml:id="list103152046246323" text:continue-numbering="true" text:style-name="WW8Num2">
        <text:list-item>
          <text:p text:style-name="P21"><text:span text:style-name="T6">La</text:span><text:span text:style-name="T7"> XVII Feria y Seminarios de Producciones Alternativas e Intensivas, “ FESPAL 2017 ”, que se realizará en Chabás durante el 12, 13 y 14 de mayo del corriente año.</text:span></text:p>
        </text:list-item>
      </text:list>
      <text:p text:style-name="P11">Autor/a: Claudia Giaccone - Gabriel Real - <text:s/>Julio Eggimann </text:p>
      <text:p text:style-name="P11"/>
      <text:list xml:id="list103152981549481" text:continue-numbering="true" text:style-name="WW8Num2">
        <text:list-item>
          <text:p text:style-name="P20">El 5º Encuentro Internacional de Interaccionismo sociodiscursivo a realizarse el 30 y 31 de agosto y 1º de septiembre de 2017 en la ciudad de Rosario.</text:p>
        </text:list-item>
      </text:list>
      <text:p text:style-name="P11">Autor/a: Gabriel Real</text:p>
      <text:p text:style-name="P11"/>
      <text:list xml:id="list103152734153480" text:continue-numbering="true" text:style-name="WW8Num2">
        <text:list-item>
          <text:p text:style-name="P20">El 2º Encuentro Nacional de Juventud a realizarse el 14, 15 y 16 de octubre de 2017 en la ciudad de Rosario.</text:p>
        </text:list-item>
      </text:list>
      <text:p text:style-name="P11">Autor/a: Gabriel Real</text:p>
      <text:p text:style-name="P11"/>
      <text:list xml:id="list103153014699747" text:continue-numbering="true" text:style-name="WW8Num2">
        <text:list-item>
          <text:p text:style-name="P20">El 2º Congreso Inmobiliario Latinoamericano a realizarse el 22 y 23 de junio de 2017 en la ciudad de Rosario.</text:p>
        </text:list-item>
      </text:list>
      <text:p text:style-name="P11">Autor/a: Gabriel Real</text:p>
      <text:p text:style-name="P11"/>
      <text:list xml:id="list103152672881139" text:continue-numbering="true" text:style-name="WW8Num2">
        <text:list-item>
          <text:p text:style-name="P20">El 7° Encuentro de Interasociaciones de Historia Regional a realizarse el 10 de Junio de 2017 en la localidad de Álvarez.</text:p>
        </text:list-item>
      </text:list>
      <text:p text:style-name="P11">Autor/a: Gabriel Real</text:p>
      <text:p text:style-name="P11"/>
      <text:list xml:id="list103153727477948" text:continue-numbering="true" text:style-name="WW8Num2">
        <text:list-item>
          <text:p text:style-name="P21"><text:span text:style-name="T6">El </text:span><text:span text:style-name="T15">20º Aniversario del Ballet Municipal de Firmat, cuyos festejos se realizarán en el transcurso del mes de mayo en la ciudad de Firmat.</text:span></text:p>
        </text:list-item>
      </text:list>
      <text:p text:style-name="P11">Autor/a: Gabriel Real</text:p>
      <text:p text:style-name="P10"/>
      <text:list xml:id="list103152404960411" text:continue-numbering="true" text:style-name="WW8Num2">
        <text:list-item>
          <text:p text:style-name="P18">Al Centro de Salud y Ayuda Social Eva Perón de la ciudad de Gálvez, que el 9 de abril de 2017 cumplió 30 años. </text:p>
        </text:list-item>
      </text:list>
      <text:p text:style-name="P11">Autor/a: Germán Bacarella</text:p>
      <text:p text:style-name="P11"/>
      <text:list xml:id="list103153876364211" text:continue-numbering="true" text:style-name="WW8Num2">
        <text:list-item>
          <text:p text:style-name="P21"><text:span text:style-name="T6">El</text:span><text:span text:style-name="T11"> proyecto " Otras Voces Frente a la Violencia " - Prohibido Violencia, realizado por docentes y alumnos de la escuela "Sonia Beatriz Gonzalez" E.E.S.O Nº 551 del barrio Tablada, de Rosario.</text:span></text:p>
        </text:list-item>
      </text:list>
      <text:p text:style-name="P11">Autor/a: Germán Bacarella</text:p>
      <text:p text:style-name="P11"/>
      <text:list xml:id="list103152685257869" text:continue-numbering="true" text:style-name="WW8Num2">
        <text:list-item>
          <text:p text:style-name="P18">El “ Festival Latinoamericano de Instalación de Software Libre FLISoL 2017 " que se llevó a cabo el 22 de abril de 2017 en la sede de Demos situada en <text:s/>esta ciudad, organizado por el Grupo de Usuarios de <text:s/>Software Libre del Litoral (LUGLI).</text:p>
        </text:list-item>
      </text:list>
      <text:p text:style-name="P11">Autor/a: Carlos Del Frade</text:p>
      <text:p text:style-name="P9"><text:soft-page-break/></text:p>
      <text:list xml:id="list103153057198042" text:continue-numbering="true" text:style-name="WW8Num2">
        <text:list-item>
          <text:p text:style-name="P21"><text:span text:style-name="T7">L</text:span><text:span text:style-name="T10">as actividades de donación de órganos, sangre y médula ósea que viene llevando adelante "Acciones Solidarias Funenses".</text:span></text:p>
        </text:list-item>
      </text:list>
      <text:p text:style-name="P11">Autor/a: Federico Angelini</text:p>
      <text:p text:style-name="P11"/>
      <text:list xml:id="list103153815087653" text:continue-numbering="true" text:style-name="WW8Num2">
        <text:list-item>
          <text:p text:style-name="P20">El Encuentro de Artesanos Torneros de la Madera, en la ciudad de Carcarañá.</text:p>
        </text:list-item>
      </text:list>
      <text:p text:style-name="P11">Autor/a: Oscar Pieroni</text:p>
      <text:p text:style-name="P6"/>
      <text:list xml:id="list103151955182329" text:continue-numbering="true" text:style-name="WW8Num2">
        <text:list-item>
          <text:p text:style-name="P20">La “ Exposición de Autos Especiales ”, organizada por el Cuerpo de Bomberos Zapadores de Rosario.</text:p>
        </text:list-item>
      </text:list>
      <text:p text:style-name="P11">Autor/a: Eduardo Di Pollina</text:p>
      <text:p text:style-name="P13"/>
      <text:list xml:id="list103153770566054" text:continue-numbering="true" text:style-name="WW8Num2">
        <text:list-item>
          <text:p text:style-name="P21"><text:span text:style-name="T6">El </text:span><text:span text:style-name="T7">1º “ Open Championship Ballroom Dance Santa Fe ”, organizado por la Asociación Argentina de Baile Deportivo y el Estudio de Danza de Brenda Xavier de Santa Fe.</text:span></text:p>
        </text:list-item>
      </text:list>
      <text:p text:style-name="P11">Autor/a: Jorge Henn</text:p>
      <text:p text:style-name="P11"/>
      <text:list xml:id="list103152000943922" text:continue-numbering="true" text:style-name="WW8Num2">
        <text:list-item>
          <text:p text:style-name="P21"><text:span text:style-name="T6">El </text:span><text:span text:style-name="T7">Programa “ CREA-CTIVIDADES ”, sobre Educación Emocional, a dictarse en el territorio provincial.</text:span></text:p>
        </text:list-item>
      </text:list>
      <text:p text:style-name="P11">Autor/a: Jorge Henn</text:p>
      <text:p text:style-name="P11"/>
      <text:list xml:id="list103152707296040" text:continue-numbering="true" text:style-name="WW8Num2">
        <text:list-item>
          <text:p text:style-name="P21"><text:span text:style-name="T6">El </text:span><text:span text:style-name="T7"><text:s/>“ VI Encuentro de Escritores y Artistas por la Paz ”, que se realizará en la ciudad de Santa Fe el 27 y 28 de mayo de 2017, en el Centro Social Cultural C.A.M.C.O. sito en Pedro Vittori 4300.</text:span></text:p>
        </text:list-item>
      </text:list>
      <text:p text:style-name="P11">Autor/a: Jorge Henn</text:p>
      <text:p text:style-name="P11"/>
      <text:list xml:id="list103151912990977" text:continue-numbering="true" text:style-name="WW8Num2">
        <text:list-item>
          <text:p text:style-name="P18">La <text:s/>“1º Feria del Libro y Arte de la Niñez y Adolescencia por la Paz”, que se realizará en la ciudad de Santa Fe, del 24 al 28 de mayo de 2017, en el Centro Social Cultural C.A.M.C.O. sito en Pedro Vittori 4300.</text:p>
        </text:list-item>
      </text:list>
      <text:p text:style-name="P11">Autor/a: Jorge Henn</text:p>
      <text:p text:style-name="P11"/>
      <text:list xml:id="list103152981319862" text:continue-numbering="true" text:style-name="WW8Num2">
        <text:list-item>
          <text:p text:style-name="P21"><text:span text:style-name="T6">El </text:span><text:span text:style-name="T7">50º Encuentro Nacional de Artesanos de la Feria del Sol y de la Luna, a realizarse del 11 al 14 de Mayo en la Plaza Pueyrredón de la ciudad de Santa Fe.</text:span></text:p>
        </text:list-item>
      </text:list>
      <text:p text:style-name="P11">Autor/a: Claudio Palo Oliver</text:p>
      <text:p text:style-name="P11"/>
      <text:list xml:id="list103153483201967" text:continue-numbering="true" text:style-name="WW8Num2">
        <text:list-item>
          <text:p text:style-name="P21"><text:span text:style-name="T6">El</text:span><text:span text:style-name="T7"> “46º Almuerzo del Parque y Lago San Genaro”; que se realizó el 1 de mayo del corriente en la ciudad de San Genaro, departamento San Jerónimo.</text:span></text:p>
        </text:list-item>
      </text:list>
      <text:p text:style-name="P11">Autor/a: María Victoria Tejeda</text:p>
      <text:p text:style-name="P9"/>
      <text:list xml:id="list103152279342450" text:continue-numbering="true" text:style-name="WW8Num2">
        <text:list-item>
          <text:p text:style-name="P21"><text:span text:style-name="T6">El </text:span><text:span text:style-name="T12">“ 8</text:span><text:span text:style-name="T11">0º Aniversario del Hospital S.A.M.Co., Dr. Alfredo Baetti”; de la localidad de Gálvez, departamento San Jerónimo.</text:span></text:p>
        </text:list-item>
      </text:list>
      <text:p text:style-name="P11">Autor/a: María Victoria Tejeda</text:p>
      <text:p text:style-name="P13"/>
      <text:list xml:id="list103153322610908" text:continue-numbering="true" text:style-name="WW8Num2">
        <text:list-item>
          <text:p text:style-name="P21"><text:span text:style-name="T6">El</text:span><text:span text:style-name="T7"> “Congreso 2017 de Prevención en Adicciones, experiencias y perspectivas” organizado por Vínculo Centro Comunitario de Salud Mental, a realizarse el 25 y 26 de agosto del corriente año, en el Centro Universitario de Eventos de la Universidad Nacional de Rosario en su Sede de Gobierno.</text:span></text:p>
        </text:list-item>
      </text:list>
      <text:p text:style-name="P11">Autor/a: Mercedes Meier</text:p>
      <text:p text:style-name="P11"/>
      <text:p text:style-name="P11"/>
      <text:p text:style-name="P11"/>
      <text:p text:style-name="P11"/>
      <text:list xml:id="list103152953373190" text:continue-numbering="true" text:style-name="WW8Num2">
        <text:list-item>
          <text:p text:style-name="P18"><text:soft-page-break/>La jornada y movilización bajo la consigna “Ni Un Pibe Menos por la Droga” a realizarse en Rosario el 26 de junio de 2017 en el marco del “Día Internacional de la Lucha contra el Uso Indebido y el Tráfico Ilícito de Drogas” organizada por el Foro de Adicciones Rosario.</text:p>
        </text:list-item>
      </text:list>
      <text:p text:style-name="P11">Autor/a: Mercedes Meier</text:p>
      <text:p text:style-name="P11"/>
      <text:list xml:id="list103153105973365" text:continue-numbering="true" text:style-name="WW8Num2">
        <text:list-item>
          <text:p text:style-name="P20">La 9º Fiesta Provincial de la Valesana, que se realizó el 22 de abril de 2017 en la localidad de Villa San José.</text:p>
        </text:list-item>
      </text:list>
      <text:p text:style-name="P11">Autor/a: Omar Martinez</text:p>
      <text:p text:style-name="P13"/>
      <text:list xml:id="list103153260553539" text:continue-numbering="true" text:style-name="WW8Num2">
        <text:list-item>
          <text:p text:style-name="P21"><text:span text:style-name="T7">La </text:span><text:span text:style-name="T8"><text:s/></text:span><text:span text:style-name="T7">11° Fiesta Provincial del Matambre, a realizarse el 14 de mayo de 2017, en la localidad de Vila.</text:span></text:p>
        </text:list-item>
      </text:list>
      <text:p text:style-name="P11">Autor/a: Omar Martínez</text:p>
      <text:p text:style-name="P11"/>
      <text:list xml:id="list103153147828547" text:continue-numbering="true" text:style-name="WW8Num2">
        <text:list-item>
          <text:p text:style-name="P18">El 132° aniversario de la localidad de Virginia, a celebrarse el <text:s/>20 de mayo de 2017.</text:p>
        </text:list-item>
      </text:list>
      <text:p text:style-name="P11">Autor/a: Omar Martínez</text:p>
      <text:p text:style-name="P11"/>
      <text:list xml:id="list103153454492144" text:continue-numbering="true" text:style-name="WW8Num2">
        <text:list-item>
          <text:p text:style-name="P18">El 107º aniversario del Club Deportivo Libertad de Sunchales el 24 de mayo de 2017 en dicha ciudad.</text:p>
        </text:list-item>
      </text:list>
      <text:p text:style-name="P11">Autor/a: Omar Martínez</text:p>
      <text:p text:style-name="P11"/>
      <text:list xml:id="list103153389257738" text:continue-numbering="true" text:style-name="WW8Num2">
        <text:list-item>
          <text:p text:style-name="P18">El 89º aniversario del Club Social, Deportivo y Biblioteca Aldao, a celebrarse con la 12º <text:s/>Fiesta Regional y 1º Fiesta Provincial del Costillar a la Estaca, el <text:s/>24 de mayo de 2017 en la localidad de Colonia Aldao.</text:p>
        </text:list-item>
      </text:list>
      <text:p text:style-name="P11">Autor/a: Omar Martínez</text:p>
      <text:p text:style-name="P11"/>
      <text:list xml:id="list103153810028555" text:continue-numbering="true" text:style-name="WW8Num2">
        <text:list-item>
          <text:p text:style-name="P18">La VIII edición de la Fiesta de la Mamona con Salsa, a realizarse el 27 de mayo en las instalaciones del Club Cultural y Deportivo de la localidad de Susana.</text:p>
        </text:list-item>
      </text:list>
      <text:p text:style-name="P11">Autor/a: Omar Martínez</text:p>
      <text:p text:style-name="P11"/>
      <text:list xml:id="list103151859140178" text:continue-numbering="true" text:style-name="WW8Num2">
        <text:list-item>
          <text:p text:style-name="P18">La 9° Fiesta Provincial del Pollo Asado, organizada por el Club Atlético Boca de Nelson, que se realizará el 13 de Mayo de 2017 en dicha localidad.</text:p>
        </text:list-item>
      </text:list>
      <text:p text:style-name="P15"><text:span text:style-name="T7">Autor/</text:span><text:span text:style-name="T9">a: María Cecilia Ayala</text:span></text:p>
      <text:p text:style-name="P12"/>
      <text:list xml:id="list103151869069411" text:continue-numbering="true" text:style-name="WW8Num2">
        <text:list-item>
          <text:p text:style-name="P18">El “Pre Congreso Latinoamericano de Niñez, Adolescencia y Familia de la provincia de Santa Fe”, que se realizará en la localidad de Las Rosas, actividad previa al “IX Congreso Latinoamericano de Niñez, Adolescencia y Familia”, organizado por la “Asociación Latinoamericana de Magistrados, Profesionales, Funcionarios y Operadores de Niñez, Adolescencia y Familia”, en el marco del “III Foro Latinoamericano de Adolescentes y Jóvenes”, a realizarse en noviembre del corriente año. </text:p>
        </text:list-item>
      </text:list>
      <text:p text:style-name="P11">Autor/a: Alicia Gutierrez</text:p>
      <text:p text:style-name="P11"/>
      <text:list xml:id="list103152315118904" text:continue-numbering="true" text:style-name="WW8Num2">
        <text:list-item>
          <text:p text:style-name="P21"><text:span text:style-name="T7">La </text:span><text:span text:style-name="T10">muestra multimedial en el Centro de Formación Profesional Pichincha del Sindicato de Prensa Rosario, organizado por la “Agencia Sin Cerco”, con motivo de celebrar su primer aniversario. </text:span></text:p>
        </text:list-item>
      </text:list>
      <text:p text:style-name="P11">Autor/a: Alicia Gutierrez</text:p>
      <text:p text:style-name="P11"/>
      <text:p text:style-name="P11"/>
      <text:p text:style-name="P11"/>
      <text:p text:style-name="P11"/>
      <text:list xml:id="list103152667481755" text:continue-numbering="true" text:style-name="WW8Num2">
        <text:list-item>
          <text:p text:style-name="P19"><text:soft-page-break/>El “Centenario del Club Atlético Bouquet” a celebrarse el 5 y 6 de mayo del presente año, con un acto protocolar y una cena conmemorativa en dicha localidad. </text:p>
        </text:list-item>
      </text:list>
      <text:p text:style-name="P12">Autor/a: Alicia Gutierrez</text:p>
      <text:p text:style-name="P13"/>
      <text:list xml:id="list103151966306981" text:continue-numbering="true" text:style-name="WW8Num2">
        <text:list-item>
          <text:p text:style-name="P18">La presentación del libro “Historias y Recuerdos de una Madre de Plaza de Mayo”, de Celina “Queca” Zeigner de Kofman, en el marco del 40° aniversario de las Madres de Plaza de Mayo, se realizó en el Centro Cultural ATE Casa España de la ciudad de Santa Fe.</text:p>
        </text:list-item>
      </text:list>
      <text:p text:style-name="P11">Autor/a: Leandro Busatto</text:p>
      <text:p text:style-name="P11"/>
      <text:list xml:id="list103153409569556" text:continue-numbering="true" text:style-name="WW8Num2">
        <text:list-item>
          <text:p text:style-name="P18">La realización del encuentro Apertura Scout 2017 a realizarse el 6 de mayo del presente año, en las inmediaciones de la plaza frente a la Basílica de Guadalupe.</text:p>
        </text:list-item>
      </text:list>
      <text:p text:style-name="P11">Autor/a: Leandro Busatto</text:p>
      <text:p text:style-name="P11"/>
      <text:list xml:id="list103153821756241" text:continue-numbering="true" text:style-name="WW8Num2">
        <text:list-item>
          <text:p text:style-name="P18">El libro “Las aventuras de Curimba” Eugenio Magliocca Piazza, con ilustraciones de Javier Armentano, por parte de Editorial Fundación Ross.</text:p>
        </text:list-item>
      </text:list>
      <text:p text:style-name="P11">Autor/a: Leandro Busatto</text:p>
      <text:p text:style-name="P11"/>
      <text:list xml:id="list103151898525498" text:continue-numbering="true" text:style-name="WW8Num2">
        <text:list-item>
          <text:p text:style-name="P18">La Jornada Técnica Cañera 2017 “Azúcar y algo más” que se realizará el 19 de mayo en la Chacra Experimental del “ COET ”, Centro Operativo Experimental Tacuarendi, departamento General Obligado Santa Fe.</text:p>
        </text:list-item>
      </text:list>
      <text:p text:style-name="P11">Autor/a: Stella Maris Yaccuzzi</text:p>
      <text:p text:style-name="P11"/>
      <text:list xml:id="list103153527085836" text:continue-numbering="true" text:style-name="WW8Num2">
        <text:list-item>
          <text:p text:style-name="P18">La Conmemoración del Centenario de la Banda de Música “Villa Ocampo”, a celebrarse el 20 de mayo 2017 - Villa Ocampo departamento General Obligado Santa Fe.</text:p>
        </text:list-item>
      </text:list>
      <text:p text:style-name="P11">Autor/a: Stella Maris Yaccuzzi</text:p>
      <text:p text:style-name="P11"/>
      <text:list xml:id="list103153334606090" text:continue-numbering="true" text:style-name="WW8Num2">
        <text:list-item>
          <text:p text:style-name="P18">El programa “ Descubriendo Mi Ciudad ”, a realizarse en los meses de Abril y Mayo de 2017, en la localidad de Romang, departamento San Javier. </text:p>
        </text:list-item>
      </text:list>
      <text:p text:style-name="P11">Autor/a: Stella Maris Yaccuzzi</text:p>
      <text:p text:style-name="P14"/>
      <text:list xml:id="list103152372848414" text:continue-numbering="true" text:style-name="WW8Num2">
        <text:list-item>
          <text:p text:style-name="P18">El II Congreso de Jóvenes Municipales, a llevarse a cabo el 12 de mayo del presente, en la ciudad de Rosario, organizado por la Federación Sindicato de Trabajadores Municipales de Rosario (FESTRAM).</text:p>
        </text:list-item>
      </text:list>
      <text:p text:style-name="P11">Autor/a: Ariel Bermudez</text:p>
      <text:p text:style-name="P11"/>
      <text:list xml:id="list103153745398041" text:continue-numbering="true" text:style-name="WW8Num2">
        <text:list-item>
          <text:p text:style-name="P18">El Libro “ Convención Americana de sobre Derechos Humanos ”, comentada y anotada con jurisprudencia de la Corte Interamericana de Derechos Humanos, dirigido por el Dr. Marcelo Trucco y publicado el 20 de abril del 2017.</text:p>
        </text:list-item>
      </text:list>
      <text:p text:style-name="P11">Autor/a: Joaquín Blanco</text:p>
      <text:p text:style-name="P11"/>
      <text:list xml:id="list103153046300266" text:continue-numbering="true" text:style-name="WW8Num2">
        <text:list-item>
          <text:p text:style-name="P18">El 4to “ Encuentro de Comercio Electrónico ” que organiza la APMKT y Andreani, el cual se llevará a cabo el <text:s/>4 de mayo de 2017 en la ciudad de Rosario.</text:p>
        </text:list-item>
      </text:list>
      <text:p text:style-name="P11">Autor/a: Joaquín Blanco</text:p>
      <text:p text:style-name="P11"/>
      <text:list xml:id="list103152940111440" text:continue-numbering="true" text:style-name="WW8Num2">
        <text:list-item>
          <text:p text:style-name="P18">La “ Jornada Regional para el Bienestar de los Celíacos ”, a llevarse a cabo el 6 de mayo de 2017, en la ciudad de Firmat, departamento General López, en reconocimiento por el Día Internacional del Celíaco.</text:p>
        </text:list-item>
      </text:list>
      <text:p text:style-name="P11">Autor/a: Julio Eggimann</text:p>
      <text:p text:style-name="P11"/>
      <text:list xml:id="list103153378411937" text:continue-numbering="true" text:style-name="WW8Num2">
        <text:list-item>
          <text:p text:style-name="P18"><text:soft-page-break/>El ascenso del Club Juventud Pueyrredón de la ciudad de Venado Tuerto, al Torneo Federal B de la Asociación del Fútbol Argentino.</text:p>
        </text:list-item>
      </text:list>
      <text:p text:style-name="P11">Autor/a: Julio Eggimann</text:p>
      <text:p text:style-name="P11"/>
      <text:list xml:id="list103152973504122" text:continue-numbering="true" text:style-name="WW8Num2">
        <text:list-item>
          <text:p text:style-name="P18">La empresa Nomines, Centro de atención de Llamadas Telefónicas, por su rol de inclusión laboral que desarrolla empleando únicamente a personas con discapacidad.</text:p>
        </text:list-item>
      </text:list>
      <text:p text:style-name="P11">Autor/a: Julián Galdeano</text:p>
      <text:p text:style-name="P11"/>
      <text:list xml:id="list103152967826250" text:continue-numbering="true" text:style-name="WW8Num2">
        <text:list-item>
          <text:p text:style-name="P18">El <text:s/>“Circuito de Rugby Social y Desarrollo”, organizado por la Asociación Civil Botines Solidarios y que se realiza mensualmente en distintos barrios de la ciudad de Rosario.</text:p>
        </text:list-item>
      </text:list>
      <text:p text:style-name="P11">Autor/a: Julián Galdeano</text:p>
      <text:p text:style-name="P11"/>
      <text:list xml:id="list103152187148904" text:continue-numbering="true" text:style-name="WW8Num2">
        <text:list-item>
          <text:p text:style-name="P18">La “Primera Jornada Provincial sobre Trastorno del Espectro Autista (TEA) y Otros Trastornos de Neurodesarrollo”, a realizarse el 19 de mayo del corriente año, en la ciudad de Santa Fe.</text:p>
        </text:list-item>
      </text:list>
      <text:p text:style-name="P11">Autor/a: Julio Garibaldi</text:p>
      <text:p text:style-name="P11"/>
      <text:list xml:id="list103152461724827" text:continue-numbering="true" text:style-name="WW8Num2">
        <text:list-item>
          <text:p text:style-name="P18">La Jornada de Cine y Debate “Incluxiva 2017 Diversidad Audiovisual”, que tendrá lugar el 19 de mayo, en la Sala Saer del Foro Cultural de la Universidad Nacional del Litoral de la ciudad de Santa Fe.</text:p>
        </text:list-item>
      </text:list>
      <text:p text:style-name="P11">Autor/a: Julio Garibaldi</text:p>
      <text:p text:style-name="P11"/>
      <text:list xml:id="list103153568234272" text:continue-numbering="true" text:style-name="WW8Num2">
        <text:list-item>
          <text:p text:style-name="P18">La “25° Asamblea Nacional de Mamis Hockey”, evento que se desarrolló en la ciudad de Santa Fe durante el 21 y 22 de abril del corriente año.</text:p>
        </text:list-item>
      </text:list>
      <text:p text:style-name="P11">Autor/a: Julio Garibaldi</text:p>
      <text:p text:style-name="P11"/>
      <text:list xml:id="list103153389433519" text:continue-numbering="true" text:style-name="WW8Num2">
        <text:list-item>
          <text:p text:style-name="P18">El “X Torneo Sudamericano de Maxivoley en Santa Fe”, evento deportivo que se desarrolló en la ciudad de Santa Fe durante el 29 y 30 de abril y el 1° de mayo, del corriente año.</text:p>
        </text:list-item>
      </text:list>
      <text:p text:style-name="P11">Autor/a: Julio Garibaldi</text:p>
      <text:p text:style-name="P11"/>
      <text:list xml:id="list103153432356353" text:continue-numbering="true" text:style-name="WW8Num2">
        <text:list-item>
          <text:p text:style-name="P21"><text:span text:style-name="T8">El evento “</text:span><text:span text:style-name="T7">#serMARKETING”, a realizarse el 10 de mayo de 2017 en la ciudad de Rafaela. </text:span></text:p>
        </text:list-item>
      </text:list>
      <text:p text:style-name="P11">Autor/a: Roberto Mirabella</text:p>
      <text:p text:style-name="P11"/>
      <text:list xml:id="list103152017942739" text:continue-numbering="true" text:style-name="WW8Num2">
        <text:list-item>
          <text:p text:style-name="P21"><text:span text:style-name="T8">El 85º aniversario de la Escuela Particular Incorporada (EPI) Nº 1083 “Santa Rosa de Viterbo” <text:s/>de la ciudad de San Lorenzo.</text:span><text:span text:style-name="T7"> </text:span></text:p>
        </text:list-item>
      </text:list>
      <text:p text:style-name="P11">Autor/a: Sergio Mas Varela</text:p>
      <text:p text:style-name="P7"/>
      <text:p text:style-name="P3"><text:span text:style-name="T2">SALA DE SESIONES</text:span><text:span text:style-name="T3">, </text:span><text:span text:style-name="T5">4</text:span><text:span text:style-name="T3"> de </text:span><text:span text:style-name="T5">may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09T10:31:51.634509150</dc:date>
    <meta:print-date>2017-05-09T10:30:22.094874550</meta:print-date>
    <meta:editing-cycles>50</meta:editing-cycles>
    <meta:editing-duration>PT2H31M19S</meta:editing-duration>
    <meta:generator>LibreOffice/5.1.6.2$Linux_X86_64 LibreOffice_project/10m0$Build-2</meta:generator>
    <meta:document-statistic meta:table-count="0" meta:image-count="1" meta:object-count="0" meta:page-count="6" meta:paragraph-count="128" meta:word-count="2109" meta:character-count="12297" meta:non-whitespace-character-count="10340"/>
  </office:meta>
</office:document-meta>
</file>